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rebuchet ms" svg:font-family="'trebuchet ms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4">
      <style:paragraph-properties fo:text-align="start" style:justify-single-word="false"/>
    </style:style>
    <style:style style:name="P4" style:family="paragraph" style:parent-style-name="Standard" style:list-style-name="L6">
      <style:paragraph-properties fo:text-align="start" style:justify-single-word="false"/>
    </style:style>
    <style:style style:name="P5" style:family="paragraph" style:parent-style-name="Standard" style:list-style-name="L9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7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language="en" fo:country="US" fo:font-style="normal"/>
    </style:style>
    <style:style style:name="T5" style:family="text">
      <style:text-properties fo:font-variant="normal" fo:text-transform="none" fo:color="#000000" fo:letter-spacing="normal" fo:language="ru" fo:country="RU" fo:font-style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4">Создание психолого-педагогических условий для развития и саморазвития воспитанников Центра.</text:p>
      <text:p text:style-name="P6"/>
      <text:p text:style-name="P13">Подготовил воспитатель ст. гр. Цапко Е.Н.</text:p>
      <text:p text:style-name="P13">2017г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Создание психолого-педагогических условий для развития и саморазвития воспитанников.</text:p>
      <text:p text:style-name="P7"><text:span text:style-name="T3"><text:s text:c="3"/>Профессиональные позиции педагога и психолога имеют серьезные различия Психолог – специалист по неодинаковости. ( по меткому замечанию А. Г. Асмолова). Его задача – помочь ребенку построить путь индивидуального, своеобразного развития. Педагог – специалист по выравниванию. Задача педагога помочь каждому ученику усвоить заданный учебный стандарт, одинаковый для всех. Для психолога оценочные суждения- неприемлемыми, в педагогической деятельности - без них не обойтись.</text:span> </text:p>
      <text:p text:style-name="P7"><text:span text:style-name="T3"/></text:p>
      <text:p text:style-name="P7"><text:span text:style-name="T3"><text:s text:c="3"/>Педагог стремиться количественно оценить любую деятельность. Психолог не может и не хочет рассматривать продукты своего труда таким образом. «Мишенью» работы психолога выступает эмоционально-мотивационная сфера личности ребенка. Педагог воздействует прежде всего (а иногда – и только лишь) на когнитивную сферу. Педагоги и психологи по-разному относятся к детям. Позицию педагога в отношениях с детьми можно обозначить «напротив», психолога – как «рядом», или «в стороне».</text:span> </text:p>
      <text:p text:style-name="P7"/>
      <text:p text:style-name="P7"><text:span text:style-name="T9"><text:s text:c="3"/>Оптимизация социальной среды подростков.</text:span></text:p>
      <text:p text:style-name="P7">Обеспечить подростку чувство любви и принятия окружающими; Побуждать понимать себя, других людей, причины и последствия своего поведения, ставить цели, думать над способами их достижения; Побуждать к самосовершенствованию, саморазвитию в значимых для него видах деятельности- учебе, общении со сверстниками и взрослыми, спорте и т.д. Предоставлять условия для развития возрастных новообразований; Соответствовать возрастным и индивидуальным особенностям учащихся.</text:p>
      <text:p text:style-name="P7"/>
      <text:p text:style-name="P8"><text:s text:c="3"/>Объективные трудности педагога в работе с подростками<text:span text:style-name="T7">.</text:span></text:p>
      <text:p text:style-name="P7">Педагог - С одной стороны необходимо принимать подростков такими какие они есть; С другой- справляться со своими собственными чувствами- раздражением, гневом, обидой, вызванными с переносом на них сложных чувств; с ненормативным поведением подростков .С третей – находить формы педагогического воздействия, по степени авторитарности соответствующие возрастным особенностям учащихся.</text:p>
      <text:p text:style-name="P7"><text:span text:style-name="T9"/></text:p>
      <text:p text:style-name="P7"><text:span text:style-name="T9">Психологические сопровождения подростка во время кризиса.</text:span></text:p>
      <text:list xml:id="list5607551231445127977" text:style-name="L1">
        <text:list-item>
          <text:p text:style-name="P2"><text:span text:style-name="T10">Дать возможность подросткам проявления чувств. </text:span></text:p>
        </text:list-item>
        <text:list-item>
          <text:p text:style-name="P2"><text:span text:style-name="T10">Подросток должен иметь возможность кому-нибудь доверить свои чувства. </text:span></text:p>
        </text:list-item>
      </text:list>
      <text:p text:style-name="P1"><text:span text:style-name="T10">Психолог- оказать ему помощь в проявлении и осознании своих чувств - абсолютное принятие его взрослым.</text:span></text:p>
      <text:list xml:id="list7167277094875929797" text:style-name="L4">
        <text:list-item>
          <text:p text:style-name="P3"><text:span text:style-name="T10">Оказать помощь подросткам в понимании того, что с ними происходит.</text:span></text:p>
        </text:list-item>
        <text:list-item>
          <text:p text:style-name="P3"><text:span text:style-name="T10">Развитие рефлексии (умение вести внутренний диалог).</text:span></text:p>
        </text:list-item>
      </text:list>
      <text:p text:style-name="P1"><text:span text:style-name="T10"/></text:p>
      <text:p text:style-name="P1"><text:soft-page-break/><text:span text:style-name="T11"><text:s text:c="3"/>Как помочь подростку в депрессивном состоянии.</text:span></text:p>
      <text:list xml:id="list2685628688694881023" text:style-name="L6">
        <text:list-item>
          <text:p text:style-name="P4"><text:span text:style-name="T10">Подросток должен быть уверен, что огорчать может его поведение, но это не отразится на любви к нему. </text:span></text:p>
        </text:list-item>
        <text:list-item>
          <text:p text:style-name="P4"><text:span text:style-name="T10">Найдите время для полноценного общения с подростком, чтобы он мог рассказывать вам о своих делах, мыслях, обо всем, что для него значимо.</text:span></text:p>
        </text:list-item>
        <text:list-item>
          <text:p text:style-name="P4"><text:span text:style-name="T10">Не отмахивайтесь от ребенка, когда ему трудно, даже если ли вам кажется, что дело пустяковое, а его чувства временны.</text:span></text:p>
        </text:list-item>
        <text:list-item>
          <text:p text:style-name="P4"><text:span text:style-name="T10">Разговаривайте с ребенком. </text:span></text:p>
        </text:list-item>
        <text:list-item>
          <text:p text:style-name="P4"><text:span text:style-name="T10">Помогите ребенку разобраться в своих чувствах и отношениях. </text:span></text:p>
        </text:list-item>
        <text:list-item>
          <text:p text:style-name="P4"><text:span text:style-name="T10">Если депрессивное состояние прогрессирует и усиливается и подросток с безнадежностью смотрит в будущее, то в такой стадии депрессии наравне с психологической помощью необходимо и медицинское вмешательство.</text:span></text:p>
        </text:list-item>
      </text:list>
      <text:p text:style-name="P8"><text:span text:style-name="T2"/></text:p>
      <text:p text:style-name="P8"><text:span text:style-name="T2"><text:s text:c="3"/>Как создать благоприятный психологический климат в группе? </text:span> </text:p>
      <text:p text:style-name="P8">Благоприятный климат- <text:span text:style-name="T6">это такой, который положительно влияет на самочувствие коллектива и определяет общий эмоциональный настрой на деятельность.</text:span></text:p>
      <text:p text:style-name="P8"><text:span text:style-name="T6">Психологический климат не является изначально заданным, он формируется в ходе воспитания.</text:span></text:p>
      <text:p text:style-name="P8"><text:span text:style-name="T6">При этом </text:span>благоприятный климат<text:span text:style-name="T6"> создают</text:span><text:span text:style-name="T8">:</text:span></text:p>
      <text:list xml:id="list2128715732705036136" text:style-name="L7">
        <text:list-item>
          <text:p text:style-name="P10"><text:span text:style-name="T6">доброжелательность в отношениях друг к другу;</text:span></text:p>
        </text:list-item>
        <text:list-item>
          <text:p text:style-name="P10"><text:span text:style-name="T6">активность (активная позиция в общественной деятельности Центра);</text:span></text:p>
        </text:list-item>
        <text:list-item>
          <text:p text:style-name="P10"><text:span text:style-name="T6">взаимопомощь друг другу;</text:span></text:p>
        </text:list-item>
        <text:list-item>
          <text:p text:style-name="P10"><text:span text:style-name="T6">оптимизм .</text:span></text:p>
        </text:list-item>
      </text:list>
      <text:p text:style-name="P7"><text:span text:style-name="T9"><text:s/>В</text:span><text:span text:style-name="T6">ажнейшая задача Педагога - воспитателя в Центре– помочь ребёнку жить в социуме, научить правильно общаться, <text:s/>как <text:s/>преодолевать жизненные трудности, развивать познавательную, трудовую и нравственно-эстетическую деятельность.</text:span></text:p>
      <text:p text:style-name="P9"><text:span text:style-name="T7"><text:s text:c="3"/>Формирование навыков правильного поведения осуществляется по средством уроков культуры поведения, </text:span><text:span text:style-name="T13">беседы по этике,</text:span><text:span text:style-name="T7"> в процессе индивидуальной работы с каждым ребёнком, а также посредством решения ситуационных задач. Это долговременный, непрерывный процесс, который в конце срока реабилитации конкретного ребёнка даёт ощутимый результат.</text:span></text:p>
      <text:p text:style-name="P9"><text:span text:style-name="T4">Развитие трудовых навыков и навыков самообслуживающего труда происходит во время трудов</text:span><text:span text:style-name="T5">ого воспитания, во время трудовых поручений, а также во время выполнения хозяйственно-бытовых поручений. </text:span></text:p>
      <text:p text:style-name="P9"><text:span text:style-name="T5"/></text:p>
      <text:p text:style-name="P9"><text:span text:style-name="T5"><text:s text:c="3"/>Чтобы ребенок в дальнейшем развивался и совершенствовался, необходимо развитие у него познавательного интереса, любознательности. Эти качества помогут воспитанникам центра в дальнейшей самостоятельной жизни не потеряться, научат находить выход из любой трудной жизненной ситуации. <text:s text:c="5"/>Формирование этих социальных навыков происходит в процессе различных викторин (литературных, музыкальных и т.п.), во время познавательно-развлекательных игр («На ошибках учатся», «Экология и мы», «Все работы </text:span><text:soft-page-break/><text:span text:style-name="T5">хороши – выбирай на вкус!», «Игра-путешествие по планете Вежливость» и др.). Познавательные навыки и речь развиваются на часах чтения, когда дети пересказывают прочитанное, дают характеристику героям, выносят нравственную оценку героям произведения, читают познавательную литературу. На самоподготовке, когда дети выполняют домашнее задание, также развивается речь и познавательные навыки.</text:span></text:p>
      <text:p text:style-name="P8"><text:span text:style-name="T7"><text:s text:c="4"/></text:span></text:p>
      <text:p text:style-name="P1"><text:span text:style-name="T8"><text:s text:c="3"/></text:span><text:span text:style-name="T1">Много времени мы уделяем творчеству и рукоделию:</text:span></text:p>
      <text:list xml:id="list5996733920621775999" text:style-name="L9">
        <text:list-item>
          <text:p text:style-name="P5"><text:span text:style-name="T1">квиллинг- <text:s/>ажурная аппликация из скрученных кружков, завитков; </text:span></text:p>
        </text:list-item>
        <text:list-item>
          <text:p text:style-name="P5"><text:span text:style-name="T1">создание фигурок животных и сказочных персонажей из пробок, обмотанных цветными нитками;</text:span></text:p>
        </text:list-item>
        <text:list-item>
          <text:p text:style-name="P5"><text:span text:style-name="T1">текстильные куклы;</text:span></text:p>
        </text:list-item>
        <text:list-item>
          <text:p text:style-name="P5"><text:span text:style-name="T1">роспись по дереву;</text:span></text:p>
        </text:list-item>
        <text:list-item>
          <text:p text:style-name="P5"><text:span text:style-name="T1">выжигание по дереву;</text:span></text:p>
        </text:list-item>
        <text:list-item>
          <text:p text:style-name="P5"><text:span text:style-name="T1">ошибана — создание картин из плоских засушенных листьев, цветов, семян;</text:span></text:p>
        </text:list-item>
        <text:list-item>
          <text:p text:style-name="P5"><text:span text:style-name="T1">икебана — выполнение объемных композиций из живых или засушенных цветов и растений;</text:span></text:p>
        </text:list-item>
        <text:list-item>
          <text:p text:style-name="P5"><text:span text:style-name="T1">поделки из шишек;</text:span></text:p>
        </text:list-item>
        <text:list-item>
          <text:p text:style-name="P5"><text:span text:style-name="T1">мозаика из яичной скорлупы;</text:span></text:p>
        </text:list-item>
        <text:list-item>
          <text:p text:style-name="P5"><text:span text:style-name="T1">оригами — изготовление объемных фигур из сложенной особым образом бумаги;</text:span></text:p>
        </text:list-item>
        <text:list-item>
          <text:p text:style-name="P5"><text:span text:style-name="T1">кусудама — создание шаров из модулей, сложенных из квадратного листа;</text:span></text:p>
        </text:list-item>
      </text:list>
      <text:p text:style-name="P1"><text:span text:style-name="T1"/></text:p>
      <text:p text:style-name="P8"><text:span text:style-name="T7">Творчество</text:span><text:span text:style-name="T8"> – огромный стимул для развития и становления любой личности, а для людей с особыми потребностями – это еще и возможность (подчас единственная) заявить окружающим о себе и своем внутреннем мире, который во многих случаях является очень богатым и развитым. Уже сам процесс творчества способствует самоопределению, самовыражению и самореализации личности, независимо от ее физических и интеллектуальных способностей, но для получения наибольшего эффекта каждому человеку, конечно же, необходима демонстрация собственных творческих достижений.</text:span></text:p>
      <text:p text:style-name="P8"><text:span text:style-name="T8"><text:s text:c="3"/>Творчество позволяет детям проявить свои необычайные способности, поделиться результатами своего труда, почувствовать, что они способны что-то сделать самостоятельно. </text:span></text:p>
      <text:p text:style-name="P8"><text:span text:style-name="T8"><text:s text:c="3"/></text:span><text:span text:style-name="T14">К</text:span><text:span text:style-name="T8">огда перед ребенком открывается возможность творчества, возможность творческого постижения мира, возможность восприятия чужого и собственного творчества – это и есть настоящая РЕАБИЛИТАЦИЯ, – т.е. воспитание так называемых «верхних этажей» его психики. Потому что на нижних этажах у него все плохо. И когда ребенок еще даже очень маленький, от него уже трудно это скрыть.</text:span></text:p>
      <text:p text:style-name="P8"><text:span text:style-name="T8"/></text:p>
      <text:p text:style-name="P8"><text:span text:style-name="T8"><text:s text:c="3"/>Мне кажется, смысл этих занятий в том, чтобы дать этим детям высокоуровневую психическую защиту </text:span><text:span text:style-name="T14">и способность самореализации и саморазвитию.</text:span></text:p>
      <text:p text:style-name="P8"><text:soft-page-break/><text:span text:style-name="T14"><text:s text:c="3"/></text:span></text:p>
      <text:p text:style-name="P1"><text:span text:style-name="T1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rebuchet ms" svg:font-family="'trebuchet ms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6T21:26:37.68</meta:creation-date>
    <meta:document-statistic meta:table-count="0" meta:image-count="0" meta:object-count="0" meta:page-count="5" meta:paragraph-count="54" meta:word-count="929" meta:character-count="7198"/>
    <dc:date>2017-12-27T00:50:10.18</dc:date>
    <meta:editing-duration>PT9M13S</meta:editing-duration>
    <meta:editing-cycles>1</meta:editing-cycles>
    <meta:generator>OpenOffice/4.1.1$Win32 OpenOffice.org_project/411m6$Build-9775</meta:generator>
  </office:meta>
</office:document-meta>
</file>